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A00000036D4C150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fo:font-weight="bold" style:font-size-asian="13pt" style:font-weight-asian="bold" style:font-size-complex="13pt" style:font-weight-complex="bold"/>
    </style:style>
    <style:style style:name="P3" style:family="paragraph" style:parent-style-name="Standard">
      <style:text-properties style:font-name="Arial" fo:font-size="11pt" fo:font-style="italic" style:font-size-asian="11pt" style:font-style-asian="italic" style:font-size-complex="11pt" style:font-style-complex="italic"/>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3pt"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3.794cm" svg:height="1.048cm" draw:z-index="0"><draw:image xlink:href="Pictures/10000000000002EA00000036D4C1500D.jpg" xlink:type="simple" xlink:show="embed" xlink:actuate="onLoad"/></draw:frame></text:p>
      <text:p text:style-name="P2">Rapport från föreningens Årsmöte 2024</text:p>
      <text:p text:style-name="P2"/>
      <text:p text:style-name="P1">Vi samlades 5 medlemmar i Skeppsholmens restaurang för föreningens årsmöte torsdagen 30 maj. Efter en stunds mingel vidtog lunchen som bestod av Skeppsholmens köttbullar med potatispurè, gurka och lingonsylt. Mycket smakrikt och alla lät sig väl smaka. Det finns ju mycket att prata om när man träffas. </text:p>
      <text:p text:style-name="P1"/>
      <text:p text:style-name="P1">När lunch och kaffe var avklarat var det så dags för årsmötesförhandlingarna. Som brukligt är dessa snabbt genomgångna eftersom vi inte har fått in några motioner eller förslag som behöver ägnas längre tid. Sittande styrelse blev omvald och årsavgiften till föreningen för 2025 stannade på blygsamma 150:- per år. Att vi kan hålla denna låga årsavgift beror naturligtvis mycket på att vi till största del utnyttjar</text:p>
      <text:p text:style-name="P1">Internet för våra kommunikationer.</text:p>
      <text:p text:style-name="P1"/>
      <text:p text:style-name="P1">Med tanke på att vi verkar bli färre under våra tillställningar togs frågan upp under punkten ”Nya frågor” om det inte vore tid att lägga ner föreningen. Eftersom det inte fanns som förslag eller motion till årsmötet kunde ju heller inte årsmötet ta upp frågan till behandling. En fråga som bör betänkas är vad vi gör med vår hemsida. Den lär i dagsläget innehålla 7000 sökbara adresser – sidor och foton – som vid en nedläggning skulle gå helt förlorat för medlemmar/allmänheten.</text:p>
      <text:p text:style-name="P1"/>
      <text:p text:style-name="P1">Vi kommer under sommaren/hösten komma ut till våra medlemmar med ett frågeformulär för att förstå ”hur används hemsidan och i vilken utsträckning”. Det är ju kostnader sammankopplade med hemsidan som inte skulle kunna täckas om föreningen skulle läggas ner. Vi återkommer.</text:p>
      <text:p text:style-name="P1"/>
      <text:p text:style-name="P1">Som nya frågor tog vi upp att vi under året firar 80 år som förening. Vi tänker oss <text:s/>naturligtvis att uppmärksamma detta och deltagarna fick i uppgift att komma med förslag på aktiviteter som kan lämpa sig för en 80-åring. Vi återkommer om detta.</text:p>
      <text:p text:style-name="P1"/>
      <text:p text:style-name="P1">När vi firade föreningens 70-årsjubileum samlades vi alla i Skövde. Du kan läsa rapporten därifrån från hemsidans första sida. Våra hedersmedlemmar Arne Lorentzon och Christer Rapp bjöd in oss till detta jubileum.</text:p>
      <text:p text:style-name="P1">Vi har också besökt Ryttmästarbostället vid Simsjön – detta fantastiska område med en samling äldre hus och äldre inredning som Ryttmästaren Bernard Englund under årens lopp och genom gediget arbete och intresse, kunnat samla till tomten vid Simsjön och visa upp för allmänhet och grupper. </text:p>
      <text:p text:style-name="P1"/>
      <text:p text:style-name="P1">Stället har nu genomgått stora förändringar och bl.a. har det erbjudits till Skövde stad att ta över. Detta har inte skett ännu. Lokal-TV i Skövde har gjort ett reportage om ryttmästarbostället vilket vi kunde visa som programpunkt på årsmötet.</text:p>
      <text:p text:style-name="P1"/>
      <text:p text:style-name="P1">Roland Ljungkvist</text:p>
      <text:p text:style-name="P1">Sekreterare i föreningen SkövdeBor, Stockholm.</text:p>
      <text:p text:style-name="Standard"/>
      <text:p text:style-name="P3"><text:soft-page-break/></text:p>
      <text:p text:style-name="P3"/>
      <text:p text:style-name="Standard"/>
      <text:p text:style-name="Standard"/>
      <text:p text:style-name="Standard"><text:s/></text:p>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Ljungkvist</meta:initial-creator>
    <meta:creation-date>2023-05-07T16:07:31.48</meta:creation-date>
    <dc:date>2024-07-08T17:08:57.55</dc:date>
    <dc:creator>Roland Ljungkvist</dc:creator>
    <meta:editing-duration>PT11H25M25S</meta:editing-duration>
    <meta:editing-cycles>7</meta:editing-cycles>
    <meta:generator>OpenOffice/4.1.11$Win32 OpenOffice.org_project/4111m1$Build-9808</meta:generator>
    <meta:printed-by>Roland Ljungkvist</meta:printed-by>
    <meta:print-date>2024-07-08T12:57:39.06</meta:print-date>
    <meta:document-statistic meta:table-count="0" meta:image-count="1" meta:object-count="0" meta:page-count="2" meta:paragraph-count="13" meta:word-count="412" meta:character-count="2597"/>
  </office:meta>
</office:document-meta>
</file>