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EA00000036D4C150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Helvetica" svg:font-family="Helvetica"/>
    <style:font-face style:name="Helvetica-Bold" svg:font-family="Helvetica-Bold"/>
    <style:font-face style:name="Tahoma1" svg:font-family="Tahoma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3" style:family="paragraph" style:parent-style-name="Default_20_Text">
      <style:paragraph-properties fo:text-align="start" style:justify-single-word="false" style:text-autospace="none"/>
      <style:text-properties style:font-name="Arial1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4" style:family="paragraph" style:parent-style-name="Default_20_Text">
      <style:paragraph-properties fo:text-align="start" style:justify-single-word="false" style:text-autospace="none"/>
      <style:text-properties style:font-name="Arial1" fo:font-size="16pt" fo:font-style="normal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5" style:family="paragraph" style:parent-style-name="Default_20_Text">
      <style:paragraph-properties fo:text-align="start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6" style:family="paragraph" style:parent-style-name="Default_20_Text">
      <style:paragraph-properties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7" style:family="paragraph" style:parent-style-name="Default_20_Text">
      <style:text-properties style:font-name="Arial2" fo:font-size="11pt" style:font-name-asian="Arial2" style:font-size-asian="11pt" style:font-name-complex="Arial2" style:font-size-complex="11pt"/>
    </style:style>
    <style:style style:name="P8" style:family="paragraph" style:parent-style-name="Default_20_Text">
      <style:paragraph-properties fo:text-align="start" style:justify-single-word="false" style:text-autospace="none"/>
      <style:text-properties style:font-name="Helvetica-Bold" fo:font-size="16pt" style:font-name-asian="Helvetica-Bold" style:font-size-asian="16pt" style:font-name-complex="Helvetica-Bold" style:font-size-complex="16pt"/>
    </style:style>
    <style:style style:name="P10" style:family="paragraph" style:parent-style-name="Default_20_Text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11" style:family="paragraph" style:parent-style-name="Default_20_Text">
      <style:paragraph-properties fo:text-align="start" style:justify-single-word="false" style:text-autospace="none"/>
    </style:style>
    <style:style style:name="T9" style:family="text"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12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<draw:frame draw:style-name="fr2" draw:name="Bild1" text:anchor-type="as-char" svg:width="13.771cm" svg:height="1.071cm" draw:z-index="0"><draw:image xlink:href="Pictures/10000000000002EA00000036D4C1500D.jpg" xlink:type="simple" xlink:show="embed" xlink:actuate="onLoad"/></draw:frame></text:p>
      <text:p text:style-name="P3"/>
      <text:p text:style-name="P3"/>
      <text:p text:style-name="P3"/>
      <text:p text:style-name="P4">Dagordning för årsmötet Onsdag 13 april 2011</text:p>
      <text:p text:style-name="P3"/>
      <text:p text:style-name="P3"/>
      <text:p text:style-name="P5">1 <text:tab/>Mötets öppnande</text:p>
      <text:p text:style-name="P5">2 <text:tab/>Frågan om årsmötet utlysts i grannlaga ordning</text:p>
      <text:p text:style-name="P5">3 <text:tab/>Godkännande av dagordning</text:p>
      <text:p text:style-name="P5">4 <text:tab/>Val av ordförande för mötet</text:p>
      <text:p text:style-name="P5">5 <text:tab/>Val av sekreterare för mötet</text:p>
      <text:p text:style-name="P5">6<text:tab/>Val av justeringsmän för mötet</text:p>
      <text:p text:style-name="P5">7<text:tab/>Föredragning och godkännande av föreningens verksamhetsberättelse</text:p>
      <text:p text:style-name="P5">8<text:tab/>Föredragning och godkännande av föreningens ekonomiska ställning</text:p>
      <text:p text:style-name="P5">9 <text:tab/>Revisorernas berättelse</text:p>
      <text:p text:style-name="P5">10 <text:tab/>Godkännande av vinst och förlusträkning samt beviljande av ansvarsfrihet för</text:p>
      <text:p text:style-name="P5"><text:tab/>styrelsen avseende verksamhetsåret 2010</text:p>
      <text:p text:style-name="P5">11 <text:tab/>Årsavgift för 2012. Styrelsen föreslår oförändrad medlemsavg 100:-</text:p>
      <text:p text:style-name="P5">12 <text:tab/>Val av styrelse för verksamhetsåret 2011 - 2012</text:p>
      <text:p text:style-name="P5"><text:tab/><text:tab/>Förslag till styrelse:</text:p>
      <text:p text:style-name="P5"><text:tab/><text:tab/>Ordförande</text:p>
      <text:p text:style-name="P5"><text:tab/><text:tab/><text:tab/>Sven-Olof Larsson omval</text:p>
      <text:p text:style-name="P5"><text:tab/><text:tab/>Styrelseledamöter</text:p>
      <text:p text:style-name="P5"><text:tab/><text:tab/><text:tab/>Carl-Axel Carlsson omval</text:p>
      <text:p text:style-name="P5"><text:tab/><text:tab/><text:tab/>Claes Funck omval</text:p>
      <text:p text:style-name="P5"><text:tab/><text:tab/><text:tab/>Roland Ljungkvist omval</text:p>
      <text:p text:style-name="P5"><text:tab/><text:tab/><text:tab/>Ingrid Nolenger omval</text:p>
      <text:p text:style-name="P5"><text:tab/><text:tab/><text:tab/>Margaretha Hoffman omval</text:p>
      <text:p text:style-name="P5">13 <text:tab/>Val av revisorer</text:p>
      <text:p text:style-name="P5"><text:tab/><text:tab/>Förslag</text:p>
      <text:p text:style-name="P5"><text:tab/><text:tab/><text:tab/>Per From omval</text:p>
      <text:p text:style-name="P5"><text:tab/><text:tab/><text:tab/>Gunnar Svensson omval</text:p>
      <text:p text:style-name="P5">14 <text:tab/>Styrelsens förslag behandlas</text:p>
      <text:p text:style-name="P5">15 <text:tab/>Inkomna motioner behandlas</text:p>
      <text:p text:style-name="P5">16<text:tab/>Övriga frågor</text:p>
      <text:p text:style-name="P6">17 <text:tab/>Årsmötesförhandlingarna avslutas.</text:p>
      <text:p text:style-name="P7"/>
      <text:p text:style-name="Default_20_Text"/>
      <text:p text:style-name="Default_20_Text"/>
      <text:p text:style-name="P8"><text:span text:style-name="T9"/></text:p>
      <text:p text:style-name="P10"/>
      <text:p text:style-name="P1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Helvetica" svg:font-family="Helvetica"/>
    <style:font-face style:name="Helvetica-Bold" svg:font-family="Helvetica-Bold"/>
    <style:font-face style:name="Tahoma1" svg:font-family="Tahoma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Arial" fo:font-size="12pt" fo:language="sv" fo:country="SE" style:font-name-asian="Arial3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v" fo:country="SE" style:font-name-asian="Arial3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F1000</meta:initial-creator>
    <meta:creation-date>2011-02-07T11:55:02</meta:creation-date>
    <dc:creator>F1000</dc:creator>
    <dc:date>2011-02-07T12:04:56</dc:date>
    <dc:language>sv-SE</dc:language>
    <meta:editing-cycles>2</meta:editing-cycles>
    <meta:editing-duration>PT9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3" meta:word-count="139" meta:character-count="1023"/>
  </office:meta>
</office:document-meta>
</file>