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font-face-decls>
    <style:font-face style:name="Tahoma1" svg:font-family="Tahoma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</office:font-face-decls>
  <office:automatic-styles>
    <style:style style:name="P2" style:family="paragraph" style:parent-style-name="Default_20_Text"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Saltkråkan,</text:p>
      <text:p text:style-name="P2">en folkkär filmproduktion i början av 1960-talet, har blivit en</text:p>
      <text:p text:style-name="P2">sanningskildring hur livet kunde sett ut i skärgården då sommar- och</text:p>
      <text:p text:style-name="P2">badgästerna kom ut till ortsbefolkningen för att få salta bad och sol.</text:p>
      <text:p text:style-name="P2"/>
      <text:p text:style-name="P2"><text:s/>Skådespelarna kom automatiskt att bli delaktiga i detta historiska</text:p>
      <text:p text:style-name="P2">dokument som vi i dag inte vill mista. Saltkråkan är inte Anders Hansers</text:p>
      <text:p text:style-name="P2">produktion men det är ABBA, som slog igenom 1973 med Waterloo och har</text:p>
      <text:p text:style-name="P2">som musikalisk grupp och musikaliskt fenomen blivit ett historiskt</text:p>
      <text:p text:style-name="P2">dokument. Musikerna är delaktiga i detta och inte minst fotografen</text:p>
      <text:p text:style-name="P2">Anders Hanser, som närgånget dokumentärt fotograferat porträtten live på</text:p>
      <text:p text:style-name="P2">scen,förberedelser före och under många konserter.</text:p>
      <text:p text:style-name="P2"/>
      <text:p text:style-name="P2"><text:s/>Fantastiska bilder har Anders i sitt arkiv. Bilder som han sammanfogat</text:p>
      <text:p text:style-name="P2">till bildspel och därtill lagt in ABBA-musiken. Att Björn Skifs,Tomas</text:p>
      <text:p text:style-name="P2">Ledin och Tommy Körberg mfl hört till gruppen, var en nyhet för mig, men</text:p>
      <text:p text:style-name="P2">kanske ändå inte,de är ju från samma tidsålder, musikaliskt sett.</text:p>
      <text:p text:style-name="P2">Ett historiskt dokument vi inte vill mista.</text:p>
      <text:p text:style-name="P2"/>
      <text:p text:style-name="P2">Peter Dahl, ´Dans i det blå´, konstnären som är en av de få som kan leva</text:p>
      <text:p text:style-name="P2">på sin konst, medan han/hon är i livet, är ett bildspel som Anders</text:p>
      <text:p text:style-name="P2">Hanser sammanfogat med diabilder som konstnären haft som</text:p>
      <text:p text:style-name="P2">åskådningsobjekt.</text:p>
      <text:p text:style-name="P2"><text:s/>En studie hur en olja blir till. Hur färgen bestämmer motivet.</text:p>
      <text:p text:style-name="P2">Ett mycket intressant ämne.</text:p>
      <text:p text:style-name="P2"><text:s/>Med glädje kommer föreningen SkövdeBor,Stockholm tillbaka för nya</text:p>
      <text:p text:style-name="P2">äventyr med Anders Hansers bildmaterial.</text:p>
      <text:p text:style-name="P2"/>
      <text:p text:style-name="P2"><text:s/>Claes Fun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>
    <style:font-face style:name="Tahoma1" svg:font-family="Tahoma"/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Win32)</meta:generator>
    <!--645(Build:8693)-->
    <meta:initial-creator>Roland</meta:initial-creator>
    <meta:creation-date>2008-11-10T12:46:15</meta:creation-date>
    <dc:creator>Roland</dc:creator>
    <dc:date>2008-11-10T12:49:04</dc:date>
    <dc:language>en-US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23" meta:character-count="1415"/>
  </office:meta>
</office:document-meta>
</file>