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A00000036D4C150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 style:font-name="Arial1" fo:font-size="14.3999996185303pt"/>
    </style:style>
    <style:style style:name="T2" style:family="text">
      <style:text-properties fo:color="#000000" style:font-name="Arial1" fo:font-size="12.6000003814697pt"/>
    </style:style>
    <style:style style:name="T3" style:family="text">
      <style:text-properties fo:color="#000000" style:font-name="Arial1" fo:font-size="9pt"/>
    </style:style>
    <style:style style:name="T4" style:family="text">
      <style:text-properties fo:color="#000000" style:font-name="Arial1" fo:font-size="10.199999809265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3.573cm" svg:height="1.064cm" draw:z-index="0"><draw:image xlink:href="Pictures/10000000000002EA00000036D4C1500D.jp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Dagordning för årsmötet Torsdag 28 april 2022</text:span><text:span text:style-name="T2"><text:line-break/><text:line-break/></text:span><text:span text:style-name="T3"><text:line-break/></text:span><text:span text:style-name="T4">1<text:tab/>Mötets öppnande<text:line-break/><text:tab/>Parentation över vår fd kassör Gunnar Svensson, Bertil Adamsson, Sonja Ljungkvist, Per From <text:tab/>och Rolf Wikström.<text:line-break/>2<text:tab/>Frågan om årsmötet utlysts i grannlaga ordning<text:line-break/>3<text:tab/> Godkännande av dagordning<text:line-break/>4<text:tab/>Val av ordförande för mötet<text:line-break/>5<text:tab/>Val av sekreterare för mötet<text:line-break/>6<text:tab/>Val av justeringsmän för mötesprotokollet<text:line-break/><text:tab/>Föredragning och godkännande av föreningens verksamhetsberättelse<text:line-break/>8<text:tab/>Föredragning och godkännande av föreningens ekonomiska ställning<text:line-break/>9<text:tab/>Revisorernas berättelse<text:line-break/>10<text:tab/>Godkännande av vinst och förlusträkning samt beviljande av ansvarsfrihet <text:line-break/><text:tab/>för styrelsen avseende verksamhetsåret 2020<text:line-break/>11<text:tab/>årsavgift för 2023 Styrelsen föreslår oförändrad medlemsavgift 100:-<text:line-break/>12<text:tab/> Val av styrelse för verksamhetsåret 2020 - 2021<text:line-break/><text:line-break/><text:tab/>Förslag till styrelse:<text:line-break/><text:tab/>Ordförande<text:line-break/><text:tab/>Nyval av ordförande<text:line-break/><text:line-break/><text:tab/>Styrelseledamöter<text:line-break/><text:tab/>Sven-Olof Larsson omval<text:line-break/><text:tab/>Roland Ljungkvist omval<text:line-break/><text:tab/>Johan Dahlstrand omval<text:line-break/><text:tab/>Nils-Göran Wetterberg omval<text:line-break/><text:tab/>Vakant nyval<text:line-break/><text:line-break/>13 <text:tab/>Val av revisorer<text:line-break/><text:tab/>Förslag<text:tab/>Nyval<text:line-break/>14<text:tab/>Styrelsens förslag behandlas<text:line-break/>15<text:tab/>Inkomna motioner behandlas<text:line-break/>16<text:tab/>Övriga frågor<text:line-break/><text:line-break/>17<text:tab/>Årsmötesförhandlingarna avslutas.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and Ljungkvist</meta:initial-creator>
    <meta:creation-date>2022-03-03T11:32:00.92</meta:creation-date>
    <dc:date>2022-04-25T17:23:54.19</dc:date>
    <dc:creator>Roland Ljungkvist</dc:creator>
    <meta:editing-duration>PT23H17M48S</meta:editing-duration>
    <meta:editing-cycles>3</meta:editing-cycles>
    <meta:generator>OpenOffice/4.1.2$Win32 OpenOffice.org_project/412m3$Build-9782</meta:generator>
    <meta:printed-by>Roland Ljungkvist</meta:printed-by>
    <meta:print-date>2022-04-25T17:23:45.54</meta:print-date>
    <meta:document-statistic meta:table-count="0" meta:image-count="1" meta:object-count="0" meta:page-count="1" meta:paragraph-count="1" meta:word-count="148" meta:character-count="1117"/>
  </office:meta>
</office:document-meta>
</file>