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02B3A5030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1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2.282cm" svg:y="0.318cm" svg:width="12.7cm" svg:height="0.91cm" draw:z-index="0"><draw:image xlink:href="Pictures/10000000000002580000002B3A50304A.jpg" xlink:type="simple" xlink:show="embed" xlink:actuate="onLoad"/></draw:frame></text:p>
      <text:p text:style-name="Standard"/>
      <text:p text:style-name="P1"><text:tab/><text:tab/><text:span text:style-name="T1">Fullmakt för röstning på <text:s/>Vårmöte 2025</text:span></text:p>
      <text:p text:style-name="P1"><text:span text:style-name="T1"/></text:p>
      <text:p text:style-name="Standard"><text:span text:style-name="T2"><text:tab/>Jag-</text:span> <text:span text:style-name="T3">Namn...</text:span>............................................................................................................</text:p>
      <text:p text:style-name="Standard"><text:tab/><text:span text:style-name="T3">Har betalt mitt medlemskap i föreningen för år 2025</text:span></text:p>
      <text:p text:style-name="Standard"><text:span text:style-name="T3"/></text:p>
      <text:p text:style-name="Standard"><text:span text:style-name="T3"><text:tab/>Telefonnummer:.............................................</text:span></text:p>
      <text:p text:style-name="Standard"><text:span text:style-name="T3"/></text:p>
      <text:p text:style-name="Standard"><text:span text:style-name="T3"><text:tab/>Befullmäktigar härmed styrelsen i föreningen SkövdeBor, att vid</text:span></text:p>
      <text:p text:style-name="Standard"><text:span text:style-name="T3"><text:tab/>föreningens vårmöte 2025 framföra min röstning.</text:span></text:p>
      <text:p text:style-name="Standard"><text:span text:style-name="T3"/></text:p>
      <text:p text:style-name="Standard"><text:span text:style-name="T3"><text:tab/>Jag röstar för att bekräfta utfallet av röstningen i Höstmötet -24</text:span></text:p>
      <text:p text:style-name="Standard"><text:span text:style-name="T3"><text:tab/>alltså att föreningen SkövdeBor läggs ner . . . . . . . . . . . .</text:span></text:p>
      <text:p text:style-name="Standard"><text:span text:style-name="T3"/></text:p>
      <text:p text:style-name="Standard"><text:span text:style-name="T3"><text:tab/>Jag röstar för att föreningen SkövdeBor fortsätter sin verksamhet . . . .. . . .</text:span></text:p>
      <text:p text:style-name="Standard"><text:span text:style-name="T3"/></text:p>
      <text:p text:style-name="Standard"><text:span text:style-name="T3"><text:tab/>Datum..............................</text:span></text:p>
      <text:p text:style-name="Standard"><text:span text:style-name="T3"/></text:p>
      <text:p text:style-name="Standard"><text:span text:style-name="T3"><text:tab/>Namnteckning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and Ljungkvist</meta:initial-creator>
    <meta:creation-date>2025-01-09T12:36:00.29</meta:creation-date>
    <meta:document-statistic meta:table-count="0" meta:image-count="1" meta:object-count="0" meta:page-count="1" meta:paragraph-count="11" meta:word-count="79" meta:character-count="708"/>
    <dc:date>2025-01-09T12:54:34.43</dc:date>
    <dc:creator>Roland Ljungkvist</dc:creator>
    <meta:editing-duration>PT2M3S</meta:editing-duration>
    <meta:editing-cycles>1</meta:editing-cycles>
    <meta:generator>OpenOffice/4.1.11$Win32 OpenOffice.org_project/4111m1$Build-9808</meta:generator>
  </office:meta>
</office:document-meta>
</file>